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" style:parent-style-name="Standard" style:family="paragraph">
      <style:paragraph-properties fo:text-align="en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font-size="10pt" style:font-size-asian="10pt" style:font-size-complex="10pt"/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8pt" style:font-size-asian="8pt" style:font-size-complex="8pt"/>
    </style:style>
    <style:style style:name="P79" style:parent-style-name="Standard" style:family="paragraph">
      <style:text-properties fo:font-size="8pt" style:font-size-asian="8pt" style:font-size-complex="8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8pt" style:font-size-asian="8pt" style:font-size-complex="8pt"/>
    </style:style>
    <style:style style:name="P82" style:parent-style-name="Standard" style:family="paragraph">
      <style:text-properties fo:font-size="8pt" style:font-size-asian="8pt" style:font-size-complex="8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10pt" style:font-size-asian="10pt" style:font-size-complex="10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0pt" style:font-size-asian="10pt" style:font-size-complex="10pt"/>
    </style:style>
    <style:style style:name="T95" style:parent-style-name="Основнойшрифтабзаца" style:family="text">
      <style:text-properties fo:font-size="10pt" style:font-size-asian="10pt" style:font-size-complex="10pt"/>
    </style:style>
    <style:style style:name="T96" style:parent-style-name="Основнойшрифтабзаца" style:family="text">
      <style:text-properties fo:font-size="10pt" style:font-size-asian="10pt" style:font-size-complex="10pt"/>
    </style:style>
    <style:style style:name="T97" style:parent-style-name="Основнойшрифтабзаца" style:family="text">
      <style:text-properties fo:font-size="10pt" style:font-size-asian="10pt" style:font-size-complex="10pt"/>
    </style:style>
    <style:style style:name="T98" style:parent-style-name="Основнойшрифтабзаца" style:family="text"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В печатном виде</text:p>
      <text:p text:style-name="P2">Приложение №1</text:p>
      <text:p text:style-name="P3">к порядку и срокам прохождения</text:p>
      <text:p text:style-name="P4">медицинскими работниками</text:p>
      <text:p text:style-name="P5">и фармацевтическими работниками</text:p>
      <text:p text:style-name="P6">аттестации для получения квалификационной</text:p>
      <text:p text:style-name="P7">категории, утвержденный приказом</text:p>
      <text:p text:style-name="P8">Министерства<text:s/>здравоохранения</text:p>
      <text:p text:style-name="P9">Российской Федерации</text:p>
      <text:p text:style-name="P10">от 22 ноября 2021г. № 1083н</text:p>
      <text:p text:style-name="P11"/>
      <text:p text:style-name="P12">АТТЕСТАЦИОННЫЙ ЛИСТ СПЕЦИАЛИСТА</text:p>
      <text:p text:style-name="P13"/>
      <text:p text:style-name="P14">1. Фамилия, имя, отчество (при наличии) _______________________________ <text:s text:c="3"/>__________________________________________________________________</text:p>
      <text:p text:style-name="P15">2. Дата <text:s/>рождения <text:s/>_______________________________________________</text:p>
      <text:p text:style-name="P16"><text:span text:style-name="T17">3.Сведения об образовании _________________________________________</text:span></text:p>
      <text:p text:style-name="P18">Диплом, специализация, повышение квалификации за последние 5 лет</text:p>
      <text:p text:style-name="P19">(уровень образования, сведения о дополнительном профессиональном образовании, реквизиты документов об образовании и о квалификации, включая номер и дату выдачи документа об образовании и о квалификации, наименование организации, выдавшей документ об образовании и о квалификации)</text:p>
      <text:p text:style-name="P20">__________________________________________________________________</text:p>
      <text:p text:style-name="P21">_______________________________________________________________</text:p>
      <text:p text:style-name="P22">________________________________________________________________</text:p>
      <text:p text:style-name="P23">4.Сведения о трудовой деятельности</text:p>
      <text:p text:style-name="P24">С __________ по __________ <text:s text:c="2"/>_____________________________________</text:p>
      <text:p text:style-name="P25"><text:s text:c="5"/><text:s text:c="93"/>(должность, наименование организации, местонахождение)</text:p>
      <text:p text:style-name="P26">(период осуществления трудовой деятельности, должность, наименование организации — работодателя, адрес в пределах места нахождения)</text:p>
      <text:p text:style-name="P27"/>
      <text:p text:style-name="P28"><text:span text:style-name="T29">Подпись работника кадровой службы и печать отдела кадров</text:span><text:s/>организации,</text:p>
      <text:p text:style-name="P30"><text:s/>работником которой является специалист</text:p>
      <text:p text:style-name="P31"/>
      <text:p text:style-name="P32">5. Стаж работы в медицинских или фармацевтических организациях ____________лет.</text:p>
      <text:p text:style-name="P33">6. Наименование специальности<text:s/>(должности), по которой проводится аттестация для получения квалификационной категории __________________</text:p>
      <text:p text:style-name="P34">__________________________________________________________________</text:p>
      <text:p text:style-name="P35">7. Стаж работы по данной специальности (в данной должности) ________лет.</text:p>
      <text:p text:style-name="P36"/>
      <text:p text:style-name="P37">8. Сведения об имеющейся квалификационной категории по специальности (должности), по которой проводится аттестация</text:p>
      <text:p text:style-name="Standard"><text:span text:style-name="T38">_________________________________________________________________________________________</text:span></text:p>
      <text:p text:style-name="P39"><text:span text:style-name="T40">(квалификационная категория, специальность (должность), по к</text:span><text:span text:style-name="T41">оторой она присвоена, дата присвоения)</text:span></text:p>
      <text:p text:style-name="P42"/>
      <text:p text:style-name="P43">9. Сведения об имеющихся квалификационных категориях по иным специальностям (должностям)</text:p>
      <text:p text:style-name="P44">__________________________________________________________________</text:p>
      <text:p text:style-name="P45">(квалификационная категория, специальность (должность), по<text:s/>которой она присвоена, дата присвоения)</text:p>
      <text:p text:style-name="P46">10. Сведения об имеющихся ученых степенях и ученых званиях <text:s/>__________________________________________________________________</text:p>
      <text:p text:style-name="P47">(присвоенные ученые степени, ученые звания, даты их присвоения)</text:p>
      <text:soft-page-break/>
      <text:p text:style-name="P48">11. Сведения об имеющихся<text:s/>научных трудах (печатных)__________________ __________________________________________________________________</text:p>
      <text:p text:style-name="P49">(наименование научной работы, дата и место публикации)</text:p>
      <text:p text:style-name="P50">12. Сведения об имеющихся изобретениях, рационализаторских предложениях, патентах_____________________________________________</text:p>
      <text:p text:style-name="P51">(регистрационный номер и дата выдачи соответствующих удостоверений)</text:p>
      <text:p text:style-name="P52">13. Знание иностранного языка _______________________________________</text:p>
      <text:p text:style-name="P53"/>
      <text:p text:style-name="P54">14.Место работы и рабочий телефон ___________________________________</text:p>
      <text:p text:style-name="P55"/>
      <text:p text:style-name="P56">15. Почтовый адрес для осуществления переписки по вопросам аттестации с аттестационной комиссией___________________________________________</text:p>
      <text:p text:style-name="P57">__________________________________________________________________</text:p>
      <text:p text:style-name="P58"/>
      <text:p text:style-name="P59">16. <text:s/>Электронная почта (при наличии)<text:s/>_________________________________</text:p>
      <text:p text:style-name="P60"/>
      <text:p text:style-name="P61">17. Характеристика на специалиста: ___________________________________</text:p>
      <text:p text:style-name="P62"><text:s text:c="79"/>(сведения о результативности профессиональной деятельности</text:p>
      <text:p text:style-name="P63">__________________________________________________________________</text:p>
      <text:p text:style-name="P64"><text:s/>специалиста, деловых и профессиональных качествах)</text:p>
      <text:p text:style-name="P65"/>
      <text:p text:style-name="P66"><text:span text:style-name="T67">Руководитель организации <text:s/></text:span><text:span text:style-name="T68">_____________________ <text:s text:c="8"/>______________</text:span></text:p>
      <text:p text:style-name="P69"><text:s text:c="8"/>(главный врач, директор) <text:s text:c="38"/>(подпись) <text:s text:c="34"/>(фамилия, имя, отчество)</text:p>
      <text:p text:style-name="P70"/>
      <text:p text:style-name="P71"><text:span text:style-name="T72">Место печати</text:span><text:span text:style-name="T73"><text:s text:c="24"/></text:span></text:p>
      <text:p text:style-name="P74"/>
      <text:p text:style-name="P75">18. Заключение аттестационной комиссии:</text:p>
      <text:p text:style-name="P76"/>
      <text:p text:style-name="P77">Присвоить / отказать в присвоении <text:s text:c="5"/>__________ <text:s text:c="3"/>квалификационную(ой)</text:p>
      <text:p text:style-name="P78"><text:s text:c="39"/><text:s text:c="72"/>(высшая, первая, вторая)</text:p>
      <text:p text:style-name="P79"/>
      <text:p text:style-name="P80">категорию(и) по специальности <text:s text:c="4"/>____________________________________</text:p>
      <text:p text:style-name="P81"><text:s text:c="87"/><text:s text:c="38"/>(наименование специальности )</text:p>
      <text:p text:style-name="P82"/>
      <text:p text:style-name="Standard"><text:span text:style-name="T83">Протокол заседания Экспертной комиссии, на котором принималось решение о присвоении квалификационной категории от<text:s/></text:span><text:span text:style-name="T84">« <text:s/>» <text:s text:c="17"/>20 <text:s text:c="5"/>г.<text:s/></text:span><text:span text:style-name="T85"><text:s text:c="2"/>№</text:span><text:span text:style-name="T86"><text:s text:c="5"/></text:span><text:span text:style-name="T87"><text:s/></text:span></text:p>
      <text:p text:style-name="P88"/>
      <text:p text:style-name="P89">Ответственный секретарь</text:p>
      <text:p text:style-name="P90">аттестационной комиссии <text:s text:c="6"/>________________ <text:s text:c="8"/>________________</text:p>
      <text:p text:style-name="P91"><text:span text:style-name="T92"><text:s text:c="28"/></text:span><text:span text:style-name="T93"><text:s text:c="37"/></text:span><text:span text:style-name="T94">(подпись)</text:span><text:span text:style-name="T95"><text:tab/></text:span><text:span text:style-name="T96"><text:tab/></text:span><text:span text:style-name="T97"><text:tab/></text:span><text:span text:style-name="T98"><text:tab/><text:s/>(Ф.И.О.)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yle2" style:display-name="Style2" style:family="paragraph" style:parent-style-name="Standard">
      <style:paragraph-properties fo:widows="0" fo:orphans="0" style:text-autospace="none"/>
      <style:text-properties fo:hyphenate="false"/>
    </style:style>
    <style:style style:name="Style3" style:display-name="Style3" style:family="paragraph" style:parent-style-name="Standard">
      <style:paragraph-properties fo:widows="0" fo:orphans="0" style:text-autospace="none" fo:line-height="0.1618in" fo:text-indent="-0.0666in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/>
      <style:text-properties fo:hyphenate="false"/>
    </style:style>
    <style:style style:name="Style8" style:display-name="Style8" style:family="paragraph" style:parent-style-name="Standard">
      <style:paragraph-properties fo:widows="0" fo:orphans="0" style:text-autospace="none"/>
      <style:text-properties fo:hyphenate="false"/>
    </style:style>
    <style:style style:name="Style9" style:display-name="Style9" style:family="paragraph" style:parent-style-name="Standard">
      <style:paragraph-properties fo:widows="0" fo:orphans="0" style:text-autospace="none"/>
      <style:text-properties fo:hyphenate="false"/>
    </style:style>
    <style:style style:name="Style10" style:display-name="Style10" style:family="paragraph" style:parent-style-name="Standard">
      <style:paragraph-properties fo:widows="0" fo:orphans="0" style:text-autospace="non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Style20" style:display-name="Style20" style:family="paragraph" style:parent-style-name="Standard">
      <style:paragraph-properties fo:widows="0" fo:orphans="0" style:text-autospace="none" fo:text-align="justify" fo:line-height="0.093in"/>
      <style:text-properties fo:hyphenate="false"/>
    </style:style>
    <style:style style:name="Style7" style:display-name="Style7" style:family="paragraph" style:parent-style-name="Standard">
      <style:paragraph-properties fo:widows="0" fo:orphans="0" style:text-autospace="non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FontStyle38" style:display-name="Font Style38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40" style:display-name="Font Style4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Заголовок2Знак" style:display-name="Заголовок 2 Знак" style:family="text">
      <style:text-properties fo:font-weight="bold" style:font-weight-asian="bold" style:font-weight-complex="bold" fo:font-size="18pt" style:font-size-asian="18pt" style:font-size-complex="18pt"/>
    </style:style>
    <style:style style:name="FontStyle41" style:display-name="Font Style41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ТекстсноскиЗнак" style:display-name="Текст сноски Знак" style:family="text" style:parent-style-name="Основнойшрифтабзаца"/>
    <style:style style:name="FootnoteSymbol" style:display-name="Footnote Symbol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1</dc:title>
    <dc:description/>
    <dc:subject/>
    <meta:initial-creator>KulyakinaON</meta:initial-creator>
    <dc:creator>Ирина Токарева</dc:creator>
    <meta:creation-date>2022-03-28T07:15:00Z</meta:creation-date>
    <dc:date>2022-03-28T11:30:00Z</dc:date>
    <meta:print-date>2021-10-28T15:32:00Z</meta:print-date>
    <meta:template xlink:href="Normal.dotm" xlink:type="simple"/>
    <meta:editing-cycles>3</meta:editing-cycles>
    <meta:editing-duration>PT0S</meta:editing-duration>
    <meta:document-statistic meta:page-count="2" meta:paragraph-count="9" meta:word-count="739" meta:character-count="4945" meta:row-count="35" meta:non-whitespace-character-count="4215"/>
  </office:meta>
</office:document-meta>
</file>